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op 15 mei 2025, Studenten Boksgala 2025 Sporthal Vocasa - Symfoniestraat 20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25</text:p>
            <text:p text:style-name="common-al">
            <text:span text:style-name="nadrukvet">Omschrijving: </text:span>Evenementenvergunning (Symfoniestraat 200 6544 T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381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7-02-2025</text:p>
            <text:p text:style-name="common-al">
            <text:span text:style-name="nadrukvet">Definitieve beschikking verzonden: </text:span>22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pril 2025 tot en met 03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98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8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8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op 15 mei 2025, Studenten Boksgala 2025 Sporthal Vocasa - Symfoniestraat 200 te Nijme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87</meta:user-defined>
    <meta:user-defined meta:name="OVERHEIDop.GmbID/DC.identifier">gmb-2025-178987</meta:user-defined>
    <meta:user-defined meta:name="OVERHEIDop.versieInformatie"/>
  </office:meta>
</office:document-meta>
</file>