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ijlemaborg 133 1102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Zaakadres: Fraijlemaborg 133 1102CV Amsterdam</text:p>
            <text:p text:style-name="common-al">Datum ontvangst: 10-04-2025</text:p>
            <text:p text:style-name="common-al">Zaaknummer: Z2025-015490</text:p>
            <text:p text:style-name="common-al">DSO-nummer: 2025041000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5490</meta:user-defined>
    <meta:user-defined meta:name="DCTERMS.abstract">realiseren van een horeca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ijlemaborg 133 1102CV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5</meta:user-defined>
    <meta:user-defined meta:name="OVERHEIDop.GmbID/DC.identifier">gmb-2025-178985</meta:user-defined>
    <meta:user-defined meta:name="OVERHEIDop.versieInformatie"/>
  </office:meta>
</office:document-meta>
</file>