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estaande bedrijfshal (vervangen gevel- en dakbeplating), Ketelweg 33, 3356 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noveren van de bestaande bedrijfshal (vervangen gevel- en dakbeplating) op locatie Ketelweg 33, 3356 LD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89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4</meta:user-defined>
    <meta:user-defined meta:name="DCTERMS.abstract">Betreft:  Besluit op locatie Ketelweg 33, 3356 LD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renoveren van de bestaande bedrijfshal (vervangen gevel- en dakbeplating), Ketelweg 33, 3356 LD Papendrecht</meta:user-defined>
    <meta:user-defined meta:name="DCTERMS.W3CDTF/DCTERMS.available">2025-04-30</meta:user-defined>
    <meta:user-defined meta:name="DCTERMS.W3CDTF/OVERHEIDop.jaargang">2025</meta:user-defined>
    <meta:user-defined meta:name="OVERHEIDop.publicationIssue">178984</meta:user-defined>
    <meta:user-defined meta:name="OVERHEIDop.GmbID/DC.identifier">gmb-2025-178984</meta:user-defined>
    <meta:user-defined meta:name="OVERHEIDop.versieInformatie"/>
  </office:meta>
</office:document-meta>
</file>