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Lions-Badeendjesrace van 28 juni 2025 t/m 28 juni 2025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55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maart 2025</text:p>
            <text:p text:style-name="common-al">
            <text:span text:style-name="nadrukvet">Omschrijving:</text:span> Lions-Badeendjesrace van 28 juni 2025 t/m 28 juni 2025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2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898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Lions-Badeendjesrace van 28 juni 2025 t/m 28 juni 2025 - Esplanade (Almere Stad),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83</meta:user-defined>
    <meta:user-defined meta:name="OVERHEIDop.GmbID/DC.identifier">gmb-2025-178983</meta:user-defined>
    <meta:user-defined meta:name="OVERHEIDop.versieInformatie"/>
  </office:meta>
</office:document-meta>
</file>