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5 4, 8243 X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5 4, 8243 XE Lelystad, het veranderen van een garage naar een kantoor</text:span>
          </text:p>
            <text:p text:style-name="common-al">Wij hebben op 22 april 2025 een aanvraag omgevingsvergunning ontvangen voor het veranderen van een garage naar een kantoor, op Schoener 45 4, 8243 XE Lelystad. De aanvraag heeft dossiernummer 099579829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04-2025. De gemeente neemt daarover waarschijnlijk voor 17-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89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98293</meta:user-defined>
    <dc:language>nl</dc:language>
    <meta:user-defined meta:name="OVERHEIDop.locatietype/OVERHEIDop.gebiedsmarkering">Punt</meta:user-defined>
    <meta:user-defined meta:name="DC.title">Ontvangen aanvraag - Schoener 45 4, 8243 XE Lelystad</meta:user-defined>
    <meta:user-defined meta:name="DCTERMS.W3CDTF/DCTERMS.available">2025-04-24</meta:user-defined>
    <meta:user-defined meta:name="DCTERMS.W3CDTF/OVERHEIDop.jaargang">2025</meta:user-defined>
    <meta:user-defined meta:name="OVERHEIDop.publicationIssue">178982</meta:user-defined>
    <meta:user-defined meta:name="OVERHEIDop.GmbID/DC.identifier">gmb-2025-178982</meta:user-defined>
    <meta:user-defined meta:name="OVERHEIDop.versieInformatie"/>
  </office:meta>
</office:document-meta>
</file>