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houden van een skate- en skeelermiddag op donderdag 1 mei 2025 parkeerterrein aan de Chezeeweg 37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eft de Gemeente Kapelle een melding ontvangen voor activiteiten waarvoor geen vergunningplicht geldt op locatie parkeerterrein aan de Chezeeweg 37 in Wemeldinge.</text:p>
            <text:p text:style-name="common-al">De melding is geregistreerd onder zaaknummer: Z2025-00000253.</text:p>
            <text:p text:style-name="common-al">De melding betreft: het houden van een skate- en skeelermiddag op donderdag 1 mei 2025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898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253</meta:user-defined>
    <dc:language>nl</dc:language>
    <meta:user-defined meta:name="OVERHEIDop.locatietype/OVERHEIDop.gebiedsmarkering">Punt</meta:user-defined>
    <meta:user-defined meta:name="DC.title">Melding het houden van een skate- en skeelermiddag op donderdag 1 mei 2025 parkeerterrein aan de Chezeeweg 37 in Wemelding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81</meta:user-defined>
    <meta:user-defined meta:name="OVERHEIDop.GmbID/DC.identifier">gmb-2025-178981</meta:user-defined>
    <meta:user-defined meta:name="OVERHEIDop.versieInformatie"/>
  </office:meta>
</office:document-meta>
</file>