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dak isolatie Rembrandtlaan 184 - Rembrandtlaan 18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881</text:p>
            <text:p text:style-name="common-al">Ontvangstdatum: 15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89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7</meta:user-defined>
    <meta:user-defined meta:name="DCTERMS.abstract">Gemeente Voorschoten - aangevraagde omgevingsvergunning: dak isolatie Rembrandtlaan 184 - Rembrandtlaan 18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dak isolatie Rembrandtlaan 184 - Rembrandtlaan 184, Voorscho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976</meta:user-defined>
    <meta:user-defined meta:name="OVERHEIDop.GmbID/DC.identifier">gmb-2025-178976</meta:user-defined>
    <meta:user-defined meta:name="OVERHEIDop.versieInformatie"/>
  </office:meta>
</office:document-meta>
</file>