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helminalaan 34, 9953RP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5 een aanvraag ontvangen voor het kandelaberen van een linde  op de locatie Wilhelminalaan 34, 9953RP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97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94</meta:user-defined>
    <meta:user-defined meta:name="DCTERMS.abstract">het kandelaberen van een linde , Wilhelminalaan 34, 9953RP Baflo (22 april 2025)</meta:user-defined>
    <dc:language>nl</dc:language>
    <meta:user-defined meta:name="OVERHEIDop.locatietype/OVERHEIDop.gebiedsmarkering">Vlak</meta:user-defined>
    <meta:user-defined meta:name="DC.title">Ontvangst aanvraag omgevingsvergunning, Wilhelminalaan 34, 9953RP Baf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71</meta:user-defined>
    <meta:user-defined meta:name="OVERHEIDop.GmbID/DC.identifier">gmb-2025-178971</meta:user-defined>
    <meta:user-defined meta:name="OVERHEIDop.versieInformatie"/>
  </office:meta>
</office:document-meta>
</file>