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2">
      <text:list-level-style-bullet text:bullet-char="•" text:level="1">
        <style:list-level-properties text:min-label-width="10mm"/>
      </text:list-level-style-bullet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3-4">
      <text:list-level-style-bullet text:bullet-char="•" text:level="1">
        <style:list-level-properties text:min-label-width="10mm"/>
      </text:list-level-style-bullet>
    </text:list-style>
    <text:list-style style:name="id1-3-2-2-1-2-3-5">
      <text:list-level-style-bullet text:bullet-char="•" text:level="1">
        <style:list-level-properties text:min-label-width="10mm"/>
      </text:list-level-style-bullet>
    </text:list-style>
    <text:list-style style:name="id1-3-2-2-1-2-3-6">
      <text:list-level-style-bullet text:bullet-char="•" text:level="1">
        <style:list-level-properties text:min-label-width="10mm"/>
      </text:list-level-style-bullet>
    </text:list-style>
    <text:list-style style:name="id1-3-2-2-1-2-3-7">
      <text:list-level-style-bullet text:bullet-char="•" text:level="1">
        <style:list-level-properties text:min-label-width="10mm"/>
      </text:list-level-style-bullet>
    </text:list-style>
    <text:list-style style:name="id1-3-2-2-1-2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Woo-verzoeken raad gemeente Steen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Intitulé</text:p>
            <text:p text:style-name="al">De gemeenteraad van Steenbergen,</text:p>
            <text:p text:style-name="al">gelet op afdeling 10.1.1. van de Algemene wet bestuursrecht en de Wet open overheid</text:p>
            <text:p text:style-name="al">Overwegende dat:</text:p>
            <text:p text:style-name="al">• Het vergaderschema van de raad niet altijd tijdig de gelegenheid biedt besluiten te nemen over Woo-verzoeken;</text:p>
            <text:p text:style-name="al">• De (plaatsvervangend) griffier als eerste adviseur van de raad de aangewezen functionaris is om de behandeling van Woo-verzoeken gericht aan de raad namens de raad uit te oefenen.</text:p>
            <text:p text:style-name="al">Besluit: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1.</text:span> Vast te stellen het “Mandaatbesluit Woo-verzoeken raad gemeente Steenbergen”.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Mandaatbesluit Wet open overheid</text:p>
              <text:p text:style-name="al">Het behandelen van een verzoek op grond van de Wet open overheid, gericht aan de gemeenteraad, wordt gemandateerd aan de (plaatsvervangend) griffier. Dit betreft de volgende bevoegdheden:</text:p>
              <text:list text:style-name="id1-3-2-2-1-2-3">
                <text:list-item text:style-override="id1-3-2-2-1-2-3-1">
                  <text:number>•</text:number>
                  <text:p text:style-name="al">Het nemen van besluiten op aan de raad gerichte Woo-verzoeken (artikel 4.3 Woo);</text:p>
                </text:list-item>
                <text:list-item text:style-override="id1-3-2-2-1-2-3-2">
                  <text:number>•</text:number>
                  <text:p text:style-name="al">Het verdagen van de beslistermijn van aan de raad gerichte Woo-verzoeken (artikel 4.4 Woo);</text:p>
                </text:list-item>
                <text:list-item text:style-override="id1-3-2-2-1-2-3-3">
                  <text:number>•</text:number>
                  <text:p text:style-name="al">Het opschorten van de beslistermijn van aan de raad gerichte Woo-verzoeken (artikel 4.4 Woo) ;</text:p>
                </text:list-item>
                <text:list-item text:style-override="id1-3-2-2-1-2-3-4">
                  <text:number>•</text:number>
                  <text:p text:style-name="al">Het verzoeken om precisering van aan de raad gerichte Woo-verzoeken (artikel 4.1 Woo);</text:p>
                </text:list-item>
                <text:list-item text:style-override="id1-3-2-2-1-2-3-5">
                  <text:number>•</text:number>
                  <text:p text:style-name="al">De verzoeker verwijzen naar een ander bestuursorgaan (artikel 4.2 Woo);</text:p>
                </text:list-item>
                <text:list-item text:style-override="id1-3-2-2-1-2-3-6">
                  <text:number>•</text:number>
                  <text:p text:style-name="al">Het in de gelegenheid stellen tot het naar voren brengen van een zienswijze (artikel 4:8 Awb)</text:p>
                </text:list-item>
                <text:list-item text:style-override="id1-3-2-2-1-2-3-7">
                  <text:number>•</text:number>
                  <text:p text:style-name="al">Het verrichten van alle overige voor de uitvoering van de Woo benodigde feitelijke handelingen;</text:p>
                </text:list-item>
                <text:list-item text:style-override="id1-3-2-2-1-2-3-8">
                  <text:number>•</text:number>
                  <text:p text:style-name="al">Het vertegenwoordigen van de raad in zittingen van de commissie bezwaarschriften betreffende aan de raad gerichte Woo-verzoeken.</text:p>
                </text:list-item>
              </text:list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Uitoefening mandaat</text:p>
              <text:p text:style-name="al">Bij uitoefening van het genoemde mandaat wordt op grond van artikel 10:6 Awb de voorwaarde hieraan verbonden dat alle verzoeken en besluiten die worden genomen ter kennisname worden voorgelegd aan de raad.</text:p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Aanhaling en inwerkingtreding</text:p>
              <text:p text:style-name="al">Dit mandaatbesluit treedt met terugwerkende kracht in werking op 17 april 2025 en wordt aangehaald als “Mandaatbesluit Woo-verzoeken raad gemeente Steenbergen”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Aldus vastgesteld door de gemeenteraad van de gemeente Steenbergen van 17 april 2025.</text:span></text:p>
            <text:p><text:span text:style-name="functie">De griffier, De voorzitter,</text:span></text:p>
            <text:p><text:span text:style-name="functie"/></text:p>
            <text:p><text:span text:style-name="functie">R.A.J. Defilet, MA R.P. van den Belt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7896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6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6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Steenber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4-04</meta:user-defined>
    <meta:user-defined meta:name="DC.source">Wet open overheid]|[1.0:c:BWBR0045754&amp;g=2025-02-12</meta:user-defined>
    <meta:user-defined meta:name="OVERHEIDop.referentienummer">RD2500091</meta:user-defined>
    <meta:user-defined meta:name="DCTERMS.alternative">Mandaatbesluit Woo-verzoeken raad gemeente Steenbergen</meta:user-defined>
    <dc:language>nl</dc:language>
    <meta:user-defined meta:name="OVERHEIDop.locatietype/OVERHEIDop.gebiedsmarkering">Gemeente</meta:user-defined>
    <meta:user-defined meta:name="DC.title">Mandaatbesluit Woo-verzoeken raad gemeente Steenber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69</meta:user-defined>
    <meta:user-defined meta:name="OVERHEIDop.betreftRegeling">CVDR738535_1</meta:user-defined>
    <meta:user-defined meta:name="OVERHEIDop.GmbID/DC.identifier">gmb-2025-178969</meta:user-defined>
    <meta:user-defined meta:name="xs:date/OVERHEIDop.startdatum">2025-04-25</meta:user-defined>
    <meta:user-defined meta:name="OVERHEIDop.versieInformatie"/>
  </office:meta>
</office:document-meta>
</file>