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61 7671GJ Vriezenveen, plaatsen van een propaantank, ontvangen op 19-04-2025, zaaknummer TR-Z2025-00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Verzetstraat 61 7671GJ Vriezenveen</text:p>
            <text:p text:style-name="common-al">
            <text:span text:style-name="nadrukvet">Project:</text:span> plaatsen van een propaantank</text:p>
            <text:p text:style-name="common-al">
            <text:span text:style-name="nadrukvet">Ingekomen:</text:span> 19-04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89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41</meta:user-defined>
    <meta:user-defined meta:name="DCTERMS.abstract">plaatsen van een propaan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erzetstraat 61 7671GJ Vriezenveen, plaatsen van een propaantank, ontvangen op 19-04-2025, zaaknummer TR-Z2025-00064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967</meta:user-defined>
    <meta:user-defined meta:name="OVERHEIDop.GmbID/DC.identifier">gmb-2025-178967</meta:user-defined>
    <meta:user-defined meta:name="OVERHEIDop.versieInformatie"/>
  </office:meta>
</office:document-meta>
</file>