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koningsdagactiviteiten aan Kouwenberg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In verband met koningsdagactiviteiten op het plein en straten rondom de Kouwenberg in Aarle-Rixtel is de Kouwenberg in Aarle-Rixtel afgesloten voor alle verkeer behalve voor voetgangers. Deze maatregel geldt op zaterdag 26 april 2025 van 9.30 – 21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96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in verband met koningsdagactiviteiten aan Kouwenberg te Aarle-Rixt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60</meta:user-defined>
    <meta:user-defined meta:name="OVERHEIDop.GmbID/DC.identifier">gmb-2025-178960</meta:user-defined>
    <meta:user-defined meta:name="OVERHEIDop.versieInformatie"/>
  </office:meta>
</office:document-meta>
</file>