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mindervaliden Geertesplein Kloetinge</text:p>
      <text:section text:name="regeling_id1-3-2" text:style-name="regeling">
        <text:section text:name="aanhef_id1-3-2-1" text:style-name="aanhef">
          <text:section text:name="context_id1-3-2-1-1" text:style-name="context">
            <text:p text:style-name="context.al">Z25.224946 / D25.1295560</text:p>
            <text:p text:style-name="context.al">Burgemeester en wethouders van Goes</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 artikel 18, lid 1, onder d van de Wegenverkeerswet 1994 (WVW 1994) op grond waarvan</text:p>
            <text:p text:style-name="considerans.al">burgemeester en wethouders verkeersbesluiten nemen voor zover deze betreffen het verkeer op wegen, welke niet in beheer zijn bij het Rijk, de provincie of een waterschap;</text:p>
            <text:p text:style-name="considerans.al">- artikel 15, lid 1 van de WVW 1994, op grond waarvan de plaatsing of verwijdering van de bij algemene maatregel van bestuur aangewezen verkeerstekens, verkeersborden en onderborden, voor zover daardoor een gebod of verbod ontstaat, plaatsvindt op grond van een verkeersbesluit;</text:p>
            <text:p text:style-name="considerans.al">- artikel 24 van het Besluit administratieve bepalingen inzake het wegverkeer (BABW), op grond waarvan verkeersbesluiten worden genomen na overleg met de korpschef van het betrokken regionale politiekorps;</text:p>
            <text:p text:style-name="considerans.al">
            <text:span text:style-name="nadrukvet">Overwegende dat:</text:span> </text:p>
            <text:p text:style-name="considerans.al">- er behoefte bestaat aan een parkeerplaats voor mindervaliden aan het Geertesplein te Kloetinge voor het “rolstoelommetje Kloetinge”;</text:p>
            <text:p text:style-name="considerans.al">- de parkeerplaats middels bord E6 uit bijlage 1 van het RVV 1990 wordt aangegeven en middels het aanbrengen van een MPV-tegel in de bestrating en een wit kruisarcering;</text:p>
            <text:p text:style-name="considerans.al">- onderstaande verkeersmaatregel, gelet op artikel 2 van de WVW 1994, strekt tot:</text:p>
            <text:p text:style-name="considerans.al">o het verzekeren van de veiligheid op de weg;</text:p>
            <text:p text:style-name="considerans.al">o het beschermen van de gebruikers en passagiers;</text:p>
            <text:p text:style-name="considerans.al">o het in stand houden van de weg en het waarborgen van de bruikbaarheid daarvan;</text:p>
            <text:p text:style-name="considerans.al">o het zoveel mogelijk waarborgen van de vrijheid van het verkeer;</text:p>
            <text:p text:style-name="considerans.al">- bedoelde weg en weggedeelten gelegen zijn binnen de bebouwde kom van de gemeente Goes en in beheer en onderhoud zijn bij de gemeente;</text:p>
            <text:p text:style-name="considerans.al">- overleg is gepleegd met de verkeerscoördinator van het betrokken politiekorps;</text:p>
            <text:p text:style-name="considerans.al">- deze verkeerscoördinator heeft namens de korpschef van het regionale politiekorps Zeeland-West-Brabant positief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Voor het maken van het “rolstoelommetje Kloetinge” een parkeerplaats aan het Geertesplein te Kloetinge aan te wijzen voor mindervaliden. Dit door plaatsing van bord E6 uit bijlage I van RVV 1990, het aanbrengen van een MPV-tegel in de bestrating en een wit kruisarcering op de bestrating. Dit volgens de tekening, die bij dit besluit hoort.</text:p>
            <text:p text:style-name="tekst_bottom"/>
          </text:section>
        </text:section>
        <text:section text:name="regeling-sluiting_id1-3-2-3" text:style-name="regeling-sluiting">
          <text:section text:name="gegeven_id1-3-2-3-1" text:style-name="gegeven">
            <text:p text:style-name="dagtekening">
            <text:span text:style-name="plaats">Goes, 16 april 2025</text:span>
            <text:span text:style-name="datum"/>
          </text:p>
          </text:section>
          <text:section text:name="ondertekening_id1-3-2-3-2">
            <text:p><text:span text:style-name="functie">Burgemeester en wethouders van Goes</text:span></text:p>
            <text:p><text:span text:style-name="deze">Namens deze,</text:span></text:p>
            <text:p><text:span text:style-name="ondertekening_naam">
            <text:span text:style-name="voornaam">mr. F.E.W.</text:span>
            <text:span text:style-name="achternaam">van Dijk</text:span>
          </text:span></text:p>
            <text:p><text:span text:style-name="functie">[hoofd afdeling Omgeving &amp; Economie]</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Het indienen van een bezwaarschrift schorst de werking van het besluit niet. Wel kunnen belanghebbenden de voorzieningenrechter van de Rechtbank Zeeland-West-Brabant, Team Bestuursrecht, postbus 90006, 4800 PA Breda, verzoeken een speciale regeling (voorlopige voorziening) te treffen, indien onverwijlde spoed, gelet op de betrokken belangen, dat vereist. Voor de behandeling van een verzoek om voorlopige voorziening is ee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95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5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5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parkeerplaats voor mindervaliden - Geertesplein Kloetinge</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24946 / D25.1295560</meta:user-defined>
    <meta:user-defined meta:name="OVERHEIDop.verkeersbordcode">E6</meta:user-defined>
    <dc:language>nl</dc:language>
    <meta:user-defined meta:name="OVERHEIDop.locatietype/OVERHEIDop.gebiedsmarkering">Weg</meta:user-defined>
    <meta:user-defined meta:name="DC.title">Verkeersbesluit parkeerplaats mindervaliden Geertesplein Kloetinge</meta:user-defined>
    <meta:user-defined meta:name="DCTERMS.W3CDTF/DCTERMS.available">2025-04-24</meta:user-defined>
    <meta:user-defined meta:name="OVERHEIDop.externeBijlage">Geertesplein, situatie parkeerplaats mindervaliden|exb-2025-15250</meta:user-defined>
    <meta:user-defined meta:name="DCTERMS.W3CDTF/OVERHEIDop.jaargang">2025</meta:user-defined>
    <meta:user-defined meta:name="OVERHEIDop.publicationIssue">178959</meta:user-defined>
    <meta:user-defined meta:name="OVERHEIDop.GmbID/DC.identifier">gmb-2025-178959</meta:user-defined>
    <meta:user-defined meta:name="OVERHEIDop.versieInformatie"/>
  </office:meta>
</office:document-meta>
</file>