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 Jelte Binnesweg 35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een boom, Jelte Binnesweg 35, Mûnein</text:p>
            <text:p text:style-name="common-al">Zaaknummer: TZ2025-001097</text:p>
            <text:p text:style-name="common-al">Zaakadres: Jelte Binnesweg 35, Mûnein</text:p>
            <text:p text:style-name="common-al">Omschrijving: het kappen van een boom</text:p>
            <text:p text:style-name="common-al">Datum ontvangst: 21-04-2025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895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5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5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5-001097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een boom, Jelte Binnesweg 35, Mûnei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8955</meta:user-defined>
    <meta:user-defined meta:name="OVERHEIDop.GmbID/DC.identifier">gmb-2025-178955</meta:user-defined>
    <meta:user-defined meta:name="OVERHEIDop.versieInformatie"/>
  </office:meta>
</office:document-meta>
</file>