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62 2011KX Haarlem, 0392-2025-0058996, het aanpassen van de constructie ,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996</meta:user-defined>
    <meta:user-defined meta:name="DCTERMS.abstract">het aanpassen van de construc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62 2011KX Haarlem, 0392-2025-0058996, het aanpassen van de constructie , ontvangen op 22-04-2025</meta:user-defined>
    <meta:user-defined meta:name="DCTERMS.W3CDTF/DCTERMS.available">2025-04-24</meta:user-defined>
    <meta:user-defined meta:name="DCTERMS.W3CDTF/OVERHEIDop.jaargang">2025</meta:user-defined>
    <meta:user-defined meta:name="OVERHEIDop.publicationIssue">178954</meta:user-defined>
    <meta:user-defined meta:name="OVERHEIDop.GmbID/DC.identifier">gmb-2025-178954</meta:user-defined>
    <meta:user-defined meta:name="OVERHEIDop.versieInformatie"/>
  </office:meta>
</office:document-meta>
</file>