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livemuziek aan Schoolstraat tussen Heindertweg en Goossen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In verband met livemuziek op podium is een gedeelte van de Schoolstraat tussen de Heindertweg en de Goossensstraat in Aarle-Rixtel tijdelijk afgesloten worden voor alle verkeer, behalve voetgangers. Deze maatregel geldt op zaterdag 26 april 2025 van 10.00 – 00.0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9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livemuziek aan Schoolstraat tussen Heindertweg en Goossensstraat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53</meta:user-defined>
    <meta:user-defined meta:name="OVERHEIDop.GmbID/DC.identifier">gmb-2025-178953</meta:user-defined>
    <meta:user-defined meta:name="OVERHEIDop.versieInformatie"/>
  </office:meta>
</office:document-meta>
</file>