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atterijopslag, Hesselinks Es nabij nr 16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aanvraag ontvangen voor het plaatsen van een batterijopslag op locatie Hesselinks Es nabij nr 16 Borculo. De aanvraag is geregistreerd onder zaaknummer Z2025-000006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9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Aanvraag op locatie Hesselinks Es nabij nr 16 Borculo</meta:user-defined>
    <dc:language>nl</dc:language>
    <meta:user-defined meta:name="OVERHEIDop.locatietype/OVERHEIDop.gebiedsmarkering">Vlak</meta:user-defined>
    <meta:user-defined meta:name="DC.title">Aanvraag vergunning voor plaatsen van een batterijopslag, Hesselinks Es nabij nr 16 Borcu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52</meta:user-defined>
    <meta:user-defined meta:name="OVERHEIDop.GmbID/DC.identifier">gmb-2025-178952</meta:user-defined>
    <meta:user-defined meta:name="OVERHEIDop.versieInformatie"/>
  </office:meta>
</office:document-meta>
</file>