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rnaldo Júlio Caetano Meque Júnior, geboren 03-03-2002 te Maputo (Mozambiqu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text:span><text:span text:style-name="nadrukvet">rnaldo J</text:span><text:span text:style-name="nadrukvet">ú</text:span><text:span text:style-name="nadrukvet">lio </text:span><text:span text:style-name="nadrukvet">Caetano</text:span><text:span text:style-name="nadrukvet">Meque</text:span><text:span text:style-name="nadrukvet"> J</text:span><text:span text:style-name="nadrukvet">ú</text:span><text:span text:style-name="nadrukvet">nior</text:span></text:p>
            <text:p text:style-name="al">Geboortedatum:<text:span text:style-name="nadrukvet">0</text:span><text:span text:style-name="nadrukvet">3</text:span><text:span text:style-name="nadrukvet">-</text:span><text:span text:style-name="nadrukvet">03</text:span><text:span text:style-name="nadrukvet">-</text:span><text:span text:style-name="nadrukvet">2002</text:span><text:span text:style-name="nadrukvet">t</text:span><text:span text:style-name="nadrukvet">e</text:span><text:span text:style-name="nadrukvet">Maputo</text:span><text:span text:style-name="nadrukvet"> (</text:span><text:span text:style-name="nadrukvet">Mozambique</text:span><text:span text:style-name="nadrukvet">)</text:span></text:p>
            <text:p text:style-name="al">Datum uitschrijving: <text:span text:style-name="nadrukvet">0</text:span><text:span text:style-name="nadrukvet">2</text:span><text:span text:style-name="nadrukvet">-04-2025</text:span></text:p>
            <text:p text:style-name="al">Datum besluit: <text:span text:style-name="nadrukvet">17-04-2025</text:span></text:p>
            <text:p text:style-name="al">Publicatie datum: <text:span text:style-name="nadrukvet">2</text:span><text:span text:style-name="nadrukvet">5</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9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rnaldo Júlio Caetano Meque Júnior, geboren 03-03-2002 te Maputo (Mozambique)</meta:user-defined>
    <meta:user-defined meta:name="DCTERMS.W3CDTF/DCTERMS.available">2025-04-25</meta:user-defined>
    <meta:user-defined meta:name="DCTERMS.W3CDTF/OVERHEIDop.jaargang">2025</meta:user-defined>
    <meta:user-defined meta:name="OVERHEIDop.publicationIssue">178951</meta:user-defined>
    <meta:user-defined meta:name="OVERHEIDop.GmbID/DC.identifier">gmb-2025-178951</meta:user-defined>
    <meta:user-defined meta:name="OVERHEIDop.versieInformatie"/>
  </office:meta>
</office:document-meta>
</file>