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style:num-suffix="" text:bullet-char="​" text:level="1">
        <style:list-level-properties text:min-label-width="10mm"/>
      </text:list-level-style-bullet>
    </text:list-style>
    <text:list-style style:name="id1-3-2-4-20-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plaatsen Kombord Nieuwbrugsterweg </text:p>
      <text:section text:name="regeling_id1-3-2" text:style-name="regeling">
        <text:section text:name="aanhef_id1-3-2-1" text:style-name="aanhef">
          <text:section text:name="context_id1-3-2-1-1" text:style-name="context">
            <text:p text:style-name="context.al">Het college van burgemeester en wethouders van de gemeente Westerkwartier;  </text:p>
            <text:p text:style-name="context_bottom"/>
          </text:section>
          <text:p text:style-name="aanhef_wie"/>
          <text:section text:name="considerans_id1-3-2-1-3" text:style-name="considerans">
            <text:p text:style-name="tussenkopcur">
            <text:span text:style-name="nadrukvet">Gelet op:</text:span>
          </text:p>
            <text:p text:style-name="tussenkopcur">- artikel 18 eerste lid sub d van de Wegenverkeerswet 1994 (hierna WVW 1994), dat verkeersbesluiten worden genomen door burgemeester en wethouders voor zover dit betreft op wegen, welke niet in beheer zijn bij het Rijk, de provincie of een waterschap;  </text:p>
            <text:p text:style-name="tussenkopcur">- artikel 15 eerste lid van de WVW 1994, dat de plaatsing of verwijdering van de, bij algemene maatregel van bestuur aangewezen, verkeerstekens en onderborden, voor zover daardoor een gebod of verbod ontstaat, geschiedt krachtens een verkeersbesluit;</text:p>
            <text:p text:style-name="tussenkopcur">- artikel 12 van het Besluit administratieve bepalingen inzake het wegverkeer (hierna BABW) dat de plaatsing of verwijdering van haaientanden en de verkeersborden B4, B5 en B6 (bijlage 1 van het Reglement Verkeersregels en Verkeerstekens 1990, hierna RVV 1990) geschieden krachtens een verkeersbesluit;</text:p>
            <text:p text:style-name="tussenkopcur">- artikel 24 BABW, dat het verkeersbesluit wordt genomen na overleg met de (gemachtigde) korpschef van de Nationale Politie Nederland, district Groningen;</text:p>
            <text:p text:style-name="tussenkopcur">- artikel 26 van het BABW dat de bekendmaking van verkeersbesluiten geschiedt op de in de artikelen 5 onderscheidenlijk 6 van de Bekendmakingswet bepaalde wijze. </text:p>
            <text:p text:style-name="tussenkopcur">
            <text:span text:style-name="nadrukvet">Overwegingen ten aanzien van het besluit:</text:span>
          </text:p>
            <text:p text:style-name="considerans.al">- Het huidige kombord op Nieuwbrugsterweg is slecht zichtbaar voor weggebruikers, wat de verkeersveiligheid negatief beïnvloedt.</text:p>
            <text:p text:style-name="considerans.al">- Na overleg met de politie en andere relevante partijen is besloten dat verplaatsing van het kombord noodzakelijk is om de zichtbaarheid en daarmee de verkeersveiligheid te verbeter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het kombord op Nieuwbrugsterweg wordt verplaatst naar Nieuwbrugsterweg 150 meter ten noorden van de oude plek. Ter hoogte van de paaltjes. </text:p>
              </text:list-item>
            </text:list>
            <text:list text:style-name="id1-3-2-2-1-3">
              <text:list-item text:style-override="id1-3-2-2-1-3-1">
                <text:number>II.</text:number>
                <text:p text:style-name="al">dit besluit treedt in werking zes weken na publicatie, tenzij er bezwaar wordt ingediend. </text:p>
              </text:list-item>
            </text:list>
            <text:list text:style-name="id1-3-2-2-1-4">
              <text:list-item text:style-override="id1-3-2-2-1-4-1">
                <text:number>III.</text:number>
                <text:p text:style-name="al">dit besluit te publiceren op voorgeschreven wijze; </text:p>
                <text:p text:style-name="al">Dit besluit treedt in werking op de dag nadat deze bekend is gemaakt.</text:p>
              </text:list-item>
            </text:list>
            <text:p text:style-name="tekst_bottom"/>
          </text:section>
        </text:section>
        <text:section text:name="regeling-sluiting_id1-3-2-3" text:style-name="regeling-sluiting">
          <text:section text:name="gegeven_id1-3-2-3-1" text:style-name="gegeven">
            <text:p text:style-name="dagtekening">
            <text:span text:style-name="plaats">Leek, 22 april 2025</text:span>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text:p>
          <text:p text:style-name="bezwaarschrift_al">Wanneer u het niet eens bent met dit besluit kunt u hiertegen binnen zes weken na bekendma- </text:p>
          <text:p text:style-name="bezwaarschrift_al">king van dit besluit een gemotiveerd bezwaarschrift indienen bij het college van burgemeester </text:p>
          <text:p text:style-name="bezwaarschrift_al">en wethouders van de gemeente Westerkwartier. Uw bezwaarschrift moet in ieder geval de  </text:p>
          <text:p text:style-name="bezwaarschrift_al">volgende gegevens bevatten: </text:p>
          <text:p text:style-name="bezwaarschrift_al">Bezwaar </text:p>
          <text:p text:style-name="bezwaarschrift_al">Wanneer u het niet eens bent met dit besluit kunt u hiertegen binnen zes weken na bekendma- </text:p>
          <text:p text:style-name="bezwaarschrift_al">king van dit besluit een gemotiveerd bezwaarschrift indienen bij het college van burgemeester </text:p>
          <text:p text:style-name="bezwaarschrift_al">en wethouders van de gemeente Westerkwartier. Uw bezwaarschrift moet in ieder geval de  </text:p>
          <text:p text:style-name="bezwaarschrift_al">volgende gegevens bevatten: </text:p>
          <text:p text:style-name="bezwaarschrift_al"/>
          <text:list text:style-name="id1-3-2-4-14">
            <text:list-item text:style-override="id1-3-2-4-14-1">
              <text:number>-</text:number>
              <text:p text:style-name="al">uw naam en adres: </text:p>
            </text:list-item>
          </text:list>
          <text:list text:style-name="id1-3-2-4-15">
            <text:list-item text:style-override="id1-3-2-4-15-1">
              <text:number>-</text:number>
              <text:p text:style-name="al">de dagtekening; </text:p>
            </text:list-item>
          </text:list>
          <text:list text:style-name="id1-3-2-4-16">
            <text:list-item text:style-override="id1-3-2-4-16-1">
              <text:number>-</text:number>
              <text:p text:style-name="al">een omschrijving van het besluit waartegen u bezwaar maakt; </text:p>
            </text:list-item>
          </text:list>
          <text:list text:style-name="id1-3-2-4-17">
            <text:list-item text:style-override="id1-3-2-4-17-1">
              <text:number>-</text:number>
              <text:p text:style-name="al">de gronden van het bezwaar; </text:p>
            </text:list-item>
          </text:list>
          <text:list text:style-name="id1-3-2-4-18">
            <text:list-item text:style-override="id1-3-2-4-18-1">
              <text:number>-</text:number>
              <text:p text:style-name="al">uw handtekening.  </text:p>
            </text:list-item>
          </text:list>
          <text:p text:style-name="bezwaarschrift_al"/>
          <text:list text:style-name="id1-3-2-4-20">
            <text:list-item text:style-override="id1-3-2-4-20-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89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esterkwartier</meta:user-defined>
    <meta:user-defined meta:name="OVERHEID.Gemeente/OVERHEID.authority">Westerkwartier</meta:user-defined>
    <meta:user-defined meta:name="OVERHEID.Informatietype/DC.type">officiële publicatie</meta:user-defined>
    <meta:user-defined meta:name="OVERHEIDop.Rubriek/DC.type">verkeersbesluit of -mededeling</meta:user-defined>
    <meta:user-defined meta:name="OVERHEID.Gemeente/DCTERMS.publisher">Westerkwarti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Westerkwartier - kombord - Nieuwbrugs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plaatsen Kombord Nieuwbrugsterweg </meta:user-defined>
    <meta:user-defined meta:name="OVERHEIDop.verkeersbordcode">F8</meta:user-defined>
    <dc:language>nl</dc:language>
    <meta:user-defined meta:name="OVERHEIDop.locatietype/OVERHEIDop.gebiedsmarkering">Weg</meta:user-defined>
    <meta:user-defined meta:name="DC.title">Verkeersbesluit Verplaatsen Kombord Nieuwbrugsterweg</meta:user-defined>
    <meta:user-defined meta:name="DCTERMS.W3CDTF/DCTERMS.available">2025-04-24</meta:user-defined>
    <meta:user-defined meta:name="DCTERMS.W3CDTF/OVERHEIDop.jaargang">2025</meta:user-defined>
    <meta:user-defined meta:name="OVERHEIDop.publicationIssue">178950</meta:user-defined>
    <meta:user-defined meta:name="OVERHEIDop.GmbID/DC.identifier">gmb-2025-178950</meta:user-defined>
    <meta:user-defined meta:name="OVERHEIDop.versieInformatie"/>
  </office:meta>
</office:document-meta>
</file>