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rpsfeesten op 30, 31 mei en 1 juni 2025 aan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orpsfeesten op grasveld hoek Dorpsstraat/Wilhelminalaan, Aarle-Rixtel</text:span>
              </text:p>
                <text:p text:style-name="al">Deze worden gehouden op 30, 31 mei en 1 juni 2025. Verzonden op 14 april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9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dorpsfeesten op 30, 31 mei en 1 juni 2025 aan Dorpsstraat/Wilhelminalaan te Aarle-Rix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49</meta:user-defined>
    <meta:user-defined meta:name="OVERHEIDop.GmbID/DC.identifier">gmb-2025-178949</meta:user-defined>
    <meta:user-defined meta:name="OVERHEIDop.versieInformatie"/>
  </office:meta>
</office:document-meta>
</file>