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4-2025 hebben wij aanvraag reguliere omgevingsvergunning voor het splitsen van de woning op het adres Stationsweg 1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5 hebben wij een aanvraag Omgevingsvergunning enkelvoudig (regulier) ontvangen. De aanvraag heeft betrekking op het onderdeel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894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2920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4-2025 hebben wij aanvraag reguliere omgevingsvergunning voor het splitsen van de woning op het adres Stationsweg 12 in Markelo ontvangen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47</meta:user-defined>
    <meta:user-defined meta:name="OVERHEIDop.GmbID/DC.identifier">gmb-2025-178947</meta:user-defined>
    <meta:user-defined meta:name="OVERHEIDop.versieInformatie"/>
  </office:meta>
</office:document-meta>
</file>