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34, 4326SJ Noordwelle    - het legaliseren van een reeds geplaatste dakop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reeds geplaatste dakopbouwZaaknummer: 1241711Datum beschikking verzonden: 22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9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2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weg 34, 4326SJ Noordwelle    - het legaliseren van een reeds geplaatste dakopbouw</meta:user-defined>
    <meta:user-defined meta:name="DCTERMS.W3CDTF/DCTERMS.available">2025-04-24</meta:user-defined>
    <meta:user-defined meta:name="DCTERMS.W3CDTF/OVERHEIDop.jaargang">2025</meta:user-defined>
    <meta:user-defined meta:name="OVERHEIDop.publicationIssue">178946</meta:user-defined>
    <meta:user-defined meta:name="OVERHEIDop.GmbID/DC.identifier">gmb-2025-178946</meta:user-defined>
    <meta:user-defined meta:name="OVERHEIDop.versieInformatie"/>
  </office:meta>
</office:document-meta>
</file>