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ostvaardersdijk 20, 8243 P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ostvaardersdijk 20, 8243 PA Lelystad, het kappen van een boom</text:span>
          </text:p>
            <text:p text:style-name="common-al">Wij hebben op 20 april 2025 een aanvraag omgevingsvergunning ontvangen voor het kappen van een boom, op Oostvaardersdijk 20, 8243 PA Lelystad. De aanvraag heeft dossiernummer 099579825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04-2025. De gemeente neemt daarover waarschijnlijk voor 16-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894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4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4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798253</meta:user-defined>
    <dc:language>nl</dc:language>
    <meta:user-defined meta:name="OVERHEIDop.locatietype/OVERHEIDop.gebiedsmarkering">Punt</meta:user-defined>
    <meta:user-defined meta:name="DC.title">Ontvangen aanvraag - Oostvaardersdijk 20, 8243 PA Lelystad</meta:user-defined>
    <meta:user-defined meta:name="DCTERMS.W3CDTF/DCTERMS.available">2025-04-24</meta:user-defined>
    <meta:user-defined meta:name="DCTERMS.W3CDTF/OVERHEIDop.jaargang">2025</meta:user-defined>
    <meta:user-defined meta:name="OVERHEIDop.publicationIssue">178945</meta:user-defined>
    <meta:user-defined meta:name="OVERHEIDop.GmbID/DC.identifier">gmb-2025-178945</meta:user-defined>
    <meta:user-defined meta:name="OVERHEIDop.versieInformatie"/>
  </office:meta>
</office:document-meta>
</file>