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Alicja Suchodolska, geboren 08-12-1999 te Elblag (Pol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Alicja</text:span><text:span text:style-name="nadrukvet">Suchodolska</text:span></text:p>
            <text:p text:style-name="al">Geboortedatum:<text:span text:style-name="nadrukvet">08</text:span><text:span text:style-name="nadrukvet">-</text:span><text:span text:style-name="nadrukvet">12</text:span><text:span text:style-name="nadrukvet">-</text:span><text:span text:style-name="nadrukvet">19</text:span><text:span text:style-name="nadrukvet">9</text:span><text:span text:style-name="nadrukvet">9</text:span><text:span text:style-name="nadrukvet">t</text:span><text:span text:style-name="nadrukvet">e</text:span><text:span text:style-name="nadrukvet">E</text:span><text:span text:style-name="nadrukvet">lblag</text:span><text:span text:style-name="nadrukvet"> (Polen)</text:span></text:p>
            <text:p text:style-name="al">Datum uitschrijving: <text:span text:style-name="nadrukvet">0</text:span><text:span text:style-name="nadrukvet">2</text:span><text:span text:style-name="nadrukvet">-04-2025</text:span></text:p>
            <text:p text:style-name="al">Datum besluit: <text:span text:style-name="nadrukvet">17-04-2025</text:span></text:p>
            <text:p text:style-name="al">Publicatie datum: <text:span text:style-name="nadrukvet">2</text:span><text:span text:style-name="nadrukvet">5</text:span><text:span text:style-name="nadrukvet">-</text:span><text:span text:style-name="nadrukvet">0</text:span><text:span text:style-name="nadrukvet">4</text:span><text:span text:style-name="nadrukvet">-202</text:span><text:span text:style-name="nadrukvet">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94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94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Alicja Suchodolska, geboren 08-12-1999 te Elblag (Polen)</meta:user-defined>
    <meta:user-defined meta:name="DCTERMS.W3CDTF/DCTERMS.available">2025-04-25</meta:user-defined>
    <meta:user-defined meta:name="DCTERMS.W3CDTF/OVERHEIDop.jaargang">2025</meta:user-defined>
    <meta:user-defined meta:name="OVERHEIDop.publicationIssue">178942</meta:user-defined>
    <meta:user-defined meta:name="OVERHEIDop.GmbID/DC.identifier">gmb-2025-178942</meta:user-defined>
    <meta:user-defined meta:name="OVERHEIDop.versieInformatie"/>
  </office:meta>
</office:document-meta>
</file>