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57, 8096B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57 in Oldebroek, voor het vergunnen van een bestaand bijgebouw, ontvangen op 20 april 2025 (zaaknummer R2025-0090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7893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906</meta:user-defined>
    <meta:user-defined meta:name="DCTERMS.abstract">Betreft: Aanvraag op locatie Zuiderzeestraatweg 257, 8096BK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257, 8096BK Oldebro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8939</meta:user-defined>
    <meta:user-defined meta:name="OVERHEIDop.GmbID/DC.identifier">gmb-2025-178939</meta:user-defined>
    <meta:user-defined meta:name="OVERHEIDop.versieInformatie"/>
  </office:meta>
</office:document-meta>
</file>