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markt op donderdag 29 mei 2025 aan Dorp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armarkt in de Dorpsstraat in Aarle-Rixtel</text:span>
              </text:p>
                <text:p text:style-name="al">Deze wordt gehouden op donderdag 29 mei 2025 tussen 10.00 – 20.00 uur. Verzonden op 14 april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9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jaarmarkt op donderdag 29 mei 2025 aan Dorpsstraat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37</meta:user-defined>
    <meta:user-defined meta:name="OVERHEIDop.GmbID/DC.identifier">gmb-2025-178937</meta:user-defined>
    <meta:user-defined meta:name="OVERHEIDop.versieInformatie"/>
  </office:meta>
</office:document-meta>
</file>