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orpsweg 19, 4311AG Bruinisse    - het uitbreid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woningZaaknummer: 1457720Datum indiening: 18 april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893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3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3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126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orpsweg 19, 4311AG Bruinisse    - het uitbreiden van een woningAanvraa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936</meta:user-defined>
    <meta:user-defined meta:name="OVERHEIDop.GmbID/DC.identifier">gmb-2025-178936</meta:user-defined>
    <meta:user-defined meta:name="OVERHEIDop.versieInformatie"/>
  </office:meta>
</office:document-meta>
</file>