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Weteringplantsoen 21 101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xtra beveiligde vluchtroute en het maken van een muurdoorbraak ten behoeve van het kantoor</text:p>
            <text:p text:style-name="common-al">Zaakadres: Tweede Weteringplantsoen 21 1017ZD Amsterdam</text:p>
            <text:p text:style-name="common-al">Datum ontvangst: 05-03-2025</text:p>
            <text:p text:style-name="common-al">Zaaknummer: Z2025-009750</text:p>
            <text:p text:style-name="common-al">DSO-nummer: 20250305009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9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50</meta:user-defined>
    <meta:user-defined meta:name="DCTERMS.abstract">veranderen van de extra beveiligde vluchtroute en het maken van een muurdoorbraak ten behoeve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Weteringplantsoen 21 1017ZD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34</meta:user-defined>
    <meta:user-defined meta:name="OVERHEIDop.GmbID/DC.identifier">gmb-2025-178934</meta:user-defined>
    <meta:user-defined meta:name="OVERHEIDop.versieInformatie"/>
  </office:meta>
</office:document-meta>
</file>