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gezoom 1a, 4328EN Burgh-Haamstede    - het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1457852Datum indiening: 18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893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27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gezoom 1a, 4328EN Burgh-Haamstede    - het verbouwen van een woningAanvraa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30</meta:user-defined>
    <meta:user-defined meta:name="OVERHEIDop.GmbID/DC.identifier">gmb-2025-178930</meta:user-defined>
    <meta:user-defined meta:name="OVERHEIDop.versieInformatie"/>
  </office:meta>
</office:document-meta>
</file>