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1, Pieter Taemszstraat 1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5 een verlengingsbesluit genomen voor de aanvraag met zaaknummer Z2025-00000081 voor een Omgevingsvergunning op locatie Pieter Taemszstraat 18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jun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9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Beschikking verlenging beslistermijn op locatie Pieter Taemszstraat 18 te Edam</meta:user-defined>
    <dc:language>nl</dc:language>
    <meta:user-defined meta:name="OVERHEIDop.locatietype/OVERHEIDop.gebiedsmarkering">Vlak</meta:user-defined>
    <meta:user-defined meta:name="DC.title">Kennisgeving termijnverlenging Z2025-00000081, Pieter Taemszstraat 18 te E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29</meta:user-defined>
    <meta:user-defined meta:name="OVERHEIDop.GmbID/DC.identifier">gmb-2025-178929</meta:user-defined>
    <meta:user-defined meta:name="OVERHEIDop.versieInformatie"/>
  </office:meta>
</office:document-meta>
</file>