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nabij Pijlkruid te Leek, Verzoeklocatie 2025021800504, Leek (LEE01) E 494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5 een besluit genomen op de aanvraag met zaaknummer 2025010296 voor het bouwen van een woning op locatie nabij Pijlkruid te Leek, Verzoeklocatie 2025021800504, Leek (LEE01) E 4945.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9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nabij Pijlkruid te Leek, Verzoeklocatie 2025021800504, Leek (LEE01) E 4945</meta:user-defined>
    <meta:user-defined meta:name="DCTERMS.W3CDTF/DCTERMS.available">2025-04-24</meta:user-defined>
    <meta:user-defined meta:name="DCTERMS.W3CDTF/OVERHEIDop.jaargang">2025</meta:user-defined>
    <meta:user-defined meta:name="OVERHEIDop.publicationIssue">178925</meta:user-defined>
    <meta:user-defined meta:name="OVERHEIDop.GmbID/DC.identifier">gmb-2025-178925</meta:user-defined>
    <meta:user-defined meta:name="OVERHEIDop.versieInformatie"/>
  </office:meta>
</office:document-meta>
</file>