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standplaatsvergunning voor een standplaats aan de Nederlandlaan tbv de verkoop van loempia's, Somalische hapjes en (fris)dranken van 17 april 2025 tot 17 april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16 april 2025 een besluit verzonden op de aanvraag met zaaknummer 2025-048855 voor het innemen van een standplaats aan de Nederlandlaan, locatienummer 16a-1, ten behoeve van de verkoop van loempia’s, Somalische hapjes en non-alcoholische dranken. De standplaats wordt wekelijks ingenomen van donderdag tot en met zaterdag van 17 april 2025 tot en met 16 april 2026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892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92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92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48855</meta:user-defined>
    <meta:user-defined meta:name="DCTERMS.abstract">2025-04-17 standplaats 16a-1 loempia’s en Somaliaanse hapjes dhr Musfir</meta:user-defined>
    <dc:language>nl</dc:language>
    <meta:user-defined meta:name="OVERHEIDop.locatietype/OVERHEIDop.gebiedsmarkering">Punt</meta:user-defined>
    <meta:user-defined meta:name="DC.title">Kennisgeving besluit standplaatsvergunning voor een standplaats aan de Nederlandlaan tbv de verkoop van loempia's, Somalische hapjes en (fris)dranken van 17 april 2025 tot 17 april 2026.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924</meta:user-defined>
    <meta:user-defined meta:name="OVERHEIDop.GmbID/DC.identifier">gmb-2025-178924</meta:user-defined>
    <meta:user-defined meta:name="OVERHEIDop.versieInformatie"/>
  </office:meta>
</office:document-meta>
</file>