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oofdstuk 22b Burgemeester van Suchtelenstraat 26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op grond van de Omgevingswet het volgende bekend.</text:p>
            <text:p text:style-name="common-al">Het ontwerp ‘TAM-omgevingsplan Hoofdstuk 22b Burgemeester van Suchtelenstraat 26 Beuningen’ ligt van <text:span text:style-name="nadrukvet">25</text:span><text:span text:style-name="nadrukvet"> april tot en met 5 juni 2025 </text:span>voor iedereen ter inzage. </text:p>
            <text:p text:style-name="common-al">Het TAM-omgevingsplan biedt de juridische planologische basis voor de realisering van een extra vrijstaande levensloopbestendige woning op het perceel Burgemeester van Suchtelenstraat 26 in Beuningen. Dit betreft een inbreidingslocatie in kern Beuningen.</text:p>
            <text:p text:style-name="common-al">
            <text:span text:style-name="nadrukcur">Inzage en zienswijzen:</text:span>
          </text:p>
            <text:p text:style-name="common-al">Het ontwerp TAM-omgevingsplan is raadpleegbaar gemaakt en beschikbaar gesteld op de volgende wijze:</text:p>
            <text:list text:style-name="id1-3-2-1-1-6">
              <text:list-item text:style-override="id1-3-2-1-1-6-1">
                <text:number>1.</text:number>
                <text:p text:style-name="al">Het plan is op afspraak (tel. 14 024) in te zien op het gemeentehuis. </text:p>
              </text:list-item>
              <text:list-item text:style-override="id1-3-2-1-1-6-2">
                <text:number>2.</text:number>
                <text:p text:style-name="al">Op de website <text:a xlink:href="https://omgevingswet.overheid.nl/regels-op-de-kaart/documenten/NL-IMRO-0209-TAMSuchtelenstr26-ow01-1/regels" xlink:type="simple">https://omgevingswet.overheid.nl/regels-op-de-kaart/documenten/NL-IMRO-0209-TAMSuchtelenstr26-ow01-1/regels</text:a> kunt u het plan digitaal inzien. Het TAM-omgevingsplan is ook te vinden via de knop Regels op de kaart in het landelijke omgevingsloket. U zoekt dan op document met identificatienummer NL.IMRO.0209.TAMSuchtelenstr26-ow01. </text:p>
              </text:list-item>
            </text:list>
            <text:p text:style-name="common-al">In de genoemde periode van zes weken kunt u op drie manieren uw reactie (zienswijze) over het plan naar voren brengen bij de gemeenteraad van Beuningen. U geeft daarbij duidelijk aan op welke ontwerpbesluit (naam van het ontwerp TAM-omgevingsplan) en op welke onderdelen daarvan u een reactie geeft.</text:p>
            <text:list text:style-name="id1-3-2-1-1-8">
              <text:list-item text:style-override="id1-3-2-1-1-8-1">
                <text:number>1.</text:number>
                <text:p text:style-name="al">Via een schriftelijke reactie. Stuur een brief naar: Gemeenteraad van Beuningen, Postbus 14, 6640 AA Beuningen</text:p>
              </text:list-item>
              <text:list-item text:style-override="id1-3-2-1-1-8-2">
                <text:number>2.</text:number>
                <text:p text:style-name="al">Via een mondelinge reactie. Maak hiervoor een afspraak via het telefoonnummer 14 024. Van uw mondelinge reactie maken we een verslag</text:p>
              </text:list-item>
              <text:list-item text:style-override="id1-3-2-1-1-8-3">
                <text:number>3.</text:number>
                <text:p text:style-name="al">Via een e-mail. Stuur een e-mail gericht aan de gemeenteraad naar <text:a xlink:href="mailto:gemeente@beuningen.nl" xlink:type="simple">gemeente@beuningen.nl</text:a></text:p>
                <text:p text:style-name="al"/>
              </text:list-item>
            </text:list>
            <text:p text:style-name="common-al">
            <text:span text:style-name="nadrukvet">Zakelijke beschrijving anterieure grondexploitatieovereenkomst</text:span>
          </text:p>
            <text:p text:style-name="common-al">De gemeente Beuningen heeft op 22 april 2025 een anterieure overeenkomst over grondexploitatie, zoals bedoeld in artikel 13.13 Omgevingswet gesloten voor het perceel aan de Burgemeester van Suchtelenstraat 26 te Beuningen (kadastraal bekend gemeente Beuningen, sectie F, nummer 2799)</text:p>
            <text:p text:style-name="common-al">
            <text:span text:style-name="nadrukcur">Inhoud anterieure grondexploitatieovereenkomst </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het artikel 16.138 Omgevingswet vanaf 25 april 2025 gedurende zes weken ter inzage op de afdeling Ruimtelijke Ontwikkeling van het gemeentehuis op afspraak. In deze beschrijving wordt het volgende weergegeven: vermelding van de locatie (de betrokken kadastrale percelen), eventuele locatie-eisen en het bouwprogramma. </text:p>
            <text:p text:style-name="common-al">
            <text:span text:style-name="nadrukcur">Zakelijke beschrijving</text:span>
          </text:p>
            <text:p text:style-name="common-al">Het college van Burgemeester en Wethouders van de gemeente Beuningen heeft op 22 april 2025 een overeenkomst gesloten met ‘de grondexploitant’ voor het perceel kadastraal bekend gemeente Beuningen, sectie F, nummer 2799, plaatselijk bekend Burgemeester van Suchtelenstraat 26 te Beuningen. De grondexploitant is voornemens een extra vrijstaande levensloopbestendige woning te realiseren naast de bestaande wo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5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9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TAMSuchtelenstr2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Burgemeester van Suchtelenstraat 26 Beuningen’</meta:user-defined>
    <meta:user-defined meta:name="DCTERMS.W3CDTF/DCTERMS.available">2025-04-25</meta:user-defined>
    <meta:user-defined meta:name="DCTERMS.W3CDTF/OVERHEIDop.jaargang">2025</meta:user-defined>
    <meta:user-defined meta:name="OVERHEIDop.publicationIssue">178923</meta:user-defined>
    <meta:user-defined meta:name="OVERHEIDop.GmbID/DC.identifier">gmb-2025-178923</meta:user-defined>
    <meta:user-defined meta:name="OVERHEIDop.versieInformatie"/>
  </office:meta>
</office:document-meta>
</file>