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activitieiten op zaterdag 26 april 2025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dagactivitieiten op en rondom de Kouwenberg, Aarle-Rixtel</text:span>
              </text:p>
                <text:p text:style-name="al">Deze activiteiten worden gehouden op zaterdag 26 april 2025 van 10.00 – 21.00 uur. Verzonden op 10 april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9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activitieiten op zaterdag 26 april 2025 aan Kouwenberg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22</meta:user-defined>
    <meta:user-defined meta:name="OVERHEIDop.GmbID/DC.identifier">gmb-2025-178922</meta:user-defined>
    <meta:user-defined meta:name="OVERHEIDop.versieInformatie"/>
  </office:meta>
</office:document-meta>
</file>