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duidingsbord voor zonnepark aan Verzoeklocatie 2024103000562, Hei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3000562, Heideweg,</text:span> het plaatsen van een aanduidingsbord voor een zonnepark (0809Z2406625 verzonden 22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9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6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laatsen van een aanduidingsbord voor zonnepark aan Verzoeklocatie 2024103000562, Heidewe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17</meta:user-defined>
    <meta:user-defined meta:name="OVERHEIDop.GmbID/DC.identifier">gmb-2025-178917</meta:user-defined>
    <meta:user-defined meta:name="OVERHEIDop.versieInformatie"/>
  </office:meta>
</office:document-meta>
</file>