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mestoernooi DWSH'18 in Wilbertoord op 20-21-22 juni 2025 Verbindingsweg 40, 5455GP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mestoernooi DWSH'18 in Wilbertoord op 20-21-22 juni 2025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4-000052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28</meta:user-defined>
    <meta:user-defined meta:name="DCTERMS.abstract">evenementenvergunning verleend voor Damestoernooi DWSH'18 in Wilbertoord op 20-21-22 juni 2025 Verbindingsweg 40, 5455GP Wilbertoord </meta:user-defined>
    <dc:language>nl</dc:language>
    <meta:user-defined meta:name="OVERHEIDop.locatietype/OVERHEIDop.gebiedsmarkering">Vlak</meta:user-defined>
    <meta:user-defined meta:name="DC.title">evenementenvergunning verleend voor Damestoernooi DWSH'18 in Wilbertoord op 20-21-22 juni 2025 Verbindingsweg 40, 5455GP Wilbertoo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15</meta:user-defined>
    <meta:user-defined meta:name="OVERHEIDop.GmbID/DC.identifier">gmb-2025-178915</meta:user-defined>
    <meta:user-defined meta:name="OVERHEIDop.versieInformatie"/>
  </office:meta>
</office:document-meta>
</file>