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uilpad 1, 1509 AS Zaandam - het aanbrengen van beschermde subbrandcomparti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771 - het aanbrengen van beschermde subbrandcompartimenten -  - op de locatie Kuilpad 1, 1509 AS Zaandam</text:p>
            <text:p text:style-name="common-al">Aanvraag ontvangen: 28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891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1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1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771</meta:user-defined>
    <dc:language>nl</dc:language>
    <meta:user-defined meta:name="OVERHEIDop.locatietype/OVERHEIDop.gebiedsmarkering">Punt</meta:user-defined>
    <meta:user-defined meta:name="DC.title">Aanvraag omgevingsvergunning - Kuilpad 1, 1509 AS Zaandam - het aanbrengen van beschermde subbrandcompartiment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912</meta:user-defined>
    <meta:user-defined meta:name="OVERHEIDop.GmbID/DC.identifier">gmb-2025-178912</meta:user-defined>
    <meta:user-defined meta:name="OVERHEIDop.versieInformatie"/>
  </office:meta>
</office:document-meta>
</file>