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 het extruderen en vulkaniseren van EPDM en siliconen aan de Neptunusweg 6-12 in Leeuwarden (MM-2024-004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extruderen en vulkaniseren van EPDM en siliconen  aan de Neptunusweg 6-12 in Leeuwarden en als compleet heeft beoordeeld. Bij ons geregistreerd onder kenmerk: MM-2024-004881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MM-2024-004881</meta:user-defined>
    <dc:language>nl</dc:language>
    <meta:user-defined meta:name="OVERHEIDop.locatietype/OVERHEIDop.gebiedsmarkering">Vlak</meta:user-defined>
    <meta:user-defined meta:name="DC.title">Melding milieubelastende activiteit voor  het extruderen en vulkaniseren van EPDM en siliconen aan de Neptunusweg 6-12 in Leeuwarden (MM-2024-004881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07</meta:user-defined>
    <meta:user-defined meta:name="OVERHEIDop.GmbID/DC.identifier">gmb-2025-178907</meta:user-defined>
    <meta:user-defined meta:name="OVERHEIDop.versieInformatie"/>
  </office:meta>
</office:document-meta>
</file>