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Burgemeester van Barneveldweg 23 in Aduard</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Westerkwartier een aanvraag ontvangen voor het verkrijgen van een Alcoholwetvergunning op de locatie Burgemeester van Barneveldweg 23, 9831 RD Aduard. De aanvraag is geregistreerd onder zaaknummer 2025011324.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90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0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0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324</meta:user-defined>
    <dc:language>nl</dc:language>
    <meta:user-defined meta:name="OVERHEIDop.locatietype/OVERHEIDop.gebiedsmarkering">Punt</meta:user-defined>
    <meta:user-defined meta:name="DC.title">Ontvangst aanvraag: Alcoholvergunning - Het verkrijgen van een Alcoholwetvergunning - Burgemeester van Barneveldweg 23 in Aduard</meta:user-defined>
    <meta:user-defined meta:name="DCTERMS.W3CDTF/DCTERMS.available">2025-04-24</meta:user-defined>
    <meta:user-defined meta:name="DCTERMS.W3CDTF/OVERHEIDop.jaargang">2025</meta:user-defined>
    <meta:user-defined meta:name="OVERHEIDop.publicationIssue">178906</meta:user-defined>
    <meta:user-defined meta:name="OVERHEIDop.GmbID/DC.identifier">gmb-2025-178906</meta:user-defined>
    <meta:user-defined meta:name="OVERHEIDop.versieInformatie"/>
  </office:meta>
</office:document-meta>
</file>