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indervakantieweek Lieshout van 11 tot en met 15 augustus 2025 aan Herendijk 1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ndervakantieweek Lieshout op sportpark ’t Luijtelaar, Herendijk 11, Lieshout</text:span>
              </text:p>
                <text:p text:style-name="al">Deze wordt gehouden van 11 tot en met 15 augustus 2025. Verzonden op 10 april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90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indervakantieweek Lieshout van 11 tot en met 15 augustus 2025 aan Herendijk 11 te Lies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05</meta:user-defined>
    <meta:user-defined meta:name="OVERHEIDop.GmbID/DC.identifier">gmb-2025-178905</meta:user-defined>
    <meta:user-defined meta:name="OVERHEIDop.versieInformatie"/>
  </office:meta>
</office:document-meta>
</file>