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26 Tijdelijk gebruik gemeentegrond plaatsen container aan Julianalaan 2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26, 4905 BD Oosterhout,</text:span> Julianalaan 26 Tijdelijk gebruik gemeentegrond plaatsen container (1069418 verzonden 22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4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89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8</meta:user-defined>
    <dc:language>nl</dc:language>
    <meta:user-defined meta:name="OVERHEIDop.locatietype/OVERHEIDop.gebiedsmarkering">Punt</meta:user-defined>
    <meta:user-defined meta:name="DC.title">Toestemming voor Julianalaan 26 Tijdelijk gebruik gemeentegrond plaatsen container aan Julianalaan 26, 4905 BD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8903</meta:user-defined>
    <meta:user-defined meta:name="OVERHEIDop.GmbID/DC.identifier">gmb-2025-178903</meta:user-defined>
    <meta:user-defined meta:name="OVERHEIDop.versieInformatie"/>
  </office:meta>
</office:document-meta>
</file>