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Weerdweg 13, 6067 BN te Linne / Maasgouw / ingekomen 11 april 2025 / het plaatsen va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Weerdweg 13, 6067 BN te Linne / Maasgouw / ingekomen 11 april 2025 / het plaatsen van hekwerk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890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0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0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Weerdweg 13, 6067 BN te Linne / Maasgouw / ingekomen 11 april 2025 / het plaatsen van hekwerk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900</meta:user-defined>
    <meta:user-defined meta:name="OVERHEIDop.GmbID/DC.identifier">gmb-2025-178900</meta:user-defined>
    <meta:user-defined meta:name="OVERHEIDop.versieInformatie"/>
  </office:meta>
</office:document-meta>
</file>