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an van Osnabrück 55 2034TB Haarlem, 0392-2024-0155428, het plaatsen van een dakkapel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54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an van Osnabrück 55 2034TB Haarlem, 0392-2024-0155428, het plaatsen van een dakkapel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89</meta:user-defined>
    <meta:user-defined meta:name="OVERHEIDop.GmbID/DC.identifier">gmb-2025-1789</meta:user-defined>
    <meta:user-defined meta:name="OVERHEIDop.versieInformatie"/>
  </office:meta>
</office:document-meta>
</file>