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Lisdodde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Lisdoddeweg, Lelystad, het oprichten van landbouwloods </text:span>
          </text:p>
            <text:p text:style-name="common-al">Wij hebben op 18 april 2025 een aanvraag omgevingsvergunning ontvangen voor het oprichten van landbouwloods , op nabij Lisdoddeweg, Lelystad. De aanvraag heeft dossiernummer 099579819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8-04-2025. De gemeente neemt daarover waarschijnlijk voor 13-06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88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98198</meta:user-defined>
    <dc:language>nl</dc:language>
    <meta:user-defined meta:name="OVERHEIDop.locatietype/OVERHEIDop.gebiedsmarkering">Vlak</meta:user-defined>
    <meta:user-defined meta:name="DC.title">Ontvangen aanvraag - nabij Lisdoddeweg, Lely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95</meta:user-defined>
    <meta:user-defined meta:name="OVERHEIDop.GmbID/DC.identifier">gmb-2025-178895</meta:user-defined>
    <meta:user-defined meta:name="OVERHEIDop.versieInformatie"/>
  </office:meta>
</office:document-meta>
</file>