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Borgweg 1 Foxhol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74281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orte Borgweg 1, 9607 PV Foxhol, voor het plaatsen van een gas silo en cooler, 17 april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889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9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9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rte Borgweg 1 Foxhol, aanvraag vergunnin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894</meta:user-defined>
    <meta:user-defined meta:name="OVERHEIDop.GmbID/DC.identifier">gmb-2025-178894</meta:user-defined>
    <meta:user-defined meta:name="OVERHEIDop.versieInformatie"/>
  </office:meta>
</office:document-meta>
</file>