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aanleggen van een dam/inrit - Verzoeklocatie 2025041800478, aan de Westerhornerweg in Grijpskerk</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Westerkwartier een aanvraag ontvangen voor aanleggen van een dam/inrit op locatie Verzoeklocatie 2025041800478, aan de Westerhornerweg in Grijpskerk. De aanvraag is geregistreerd onder zaaknummer 2025011327.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8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3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aanleggen van een dam/inrit - Verzoeklocatie 2025041800478, aan de Westerhornerweg in Grijpskerk</meta:user-defined>
    <meta:user-defined meta:name="DCTERMS.W3CDTF/DCTERMS.available">2025-04-24</meta:user-defined>
    <meta:user-defined meta:name="DCTERMS.W3CDTF/OVERHEIDop.jaargang">2025</meta:user-defined>
    <meta:user-defined meta:name="OVERHEIDop.publicationIssue">178892</meta:user-defined>
    <meta:user-defined meta:name="OVERHEIDop.GmbID/DC.identifier">gmb-2025-178892</meta:user-defined>
    <meta:user-defined meta:name="OVERHEIDop.versieInformatie"/>
  </office:meta>
</office:document-meta>
</file>