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ttebergstraat 31, 5943BM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ttebergstraat 31, 5943BM Lomm</text:span>
          </text:p>
            <text:p text:style-name="common-al">Voor het oprichten van een woning (wijziging op verleende omgevingsvergunning)</text:p>
            <text:p text:style-name="common-al">Bekendgemaakt/verzonden op 22 april 2025</text:p>
            <text:p text:style-name="common-al">Kenmerk Z2025-0101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april 2025 tot en met 3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8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7</meta:user-defined>
    <meta:user-defined meta:name="DCTERMS.abstract">Betreft:  Beschikking op aanvraag op locatie Wittebergstraat 31, 5943BM Lomm</meta:user-defined>
    <dc:language>nl</dc:language>
    <meta:user-defined meta:name="OVERHEIDop.locatietype/OVERHEIDop.gebiedsmarkering">Vlak</meta:user-defined>
    <meta:user-defined meta:name="DC.title">Verleende Omgevingsvergunning reguliere voorbereidingsprocedure  - Wittebergstraat 31, 5943BM Lomm</meta:user-defined>
    <meta:user-defined meta:name="DCTERMS.W3CDTF/DCTERMS.available">2025-04-24</meta:user-defined>
    <meta:user-defined meta:name="DCTERMS.W3CDTF/OVERHEIDop.jaargang">2025</meta:user-defined>
    <meta:user-defined meta:name="OVERHEIDop.publicationIssue">178888</meta:user-defined>
    <meta:user-defined meta:name="OVERHEIDop.GmbID/DC.identifier">gmb-2025-178888</meta:user-defined>
    <meta:user-defined meta:name="OVERHEIDop.versieInformatie"/>
  </office:meta>
</office:document-meta>
</file>