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21-H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als wonen</text:p>
            <text:p text:style-name="common-al">Zaakadres: Tolstraat 121-H 1074VJ Amsterdam</text:p>
            <text:p text:style-name="common-al">Datum ontvangst: 27-03-2025</text:p>
            <text:p text:style-name="common-al">Zaaknummer: Z2025-013418</text:p>
            <text:p text:style-name="common-al">DSO-nummer: 2025032702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18</meta:user-defined>
    <meta:user-defined meta:name="DCTERMS.abstract">veranderen van de kozijnen in de voorgevel met behoud van bestemming als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21-H 1074VJ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84</meta:user-defined>
    <meta:user-defined meta:name="OVERHEIDop.GmbID/DC.identifier">gmb-2025-178884</meta:user-defined>
    <meta:user-defined meta:name="OVERHEIDop.versieInformatie"/>
  </office:meta>
</office:document-meta>
</file>