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een tijdelijke vergunning voor een woonunit aan Knegselsedijk 13 5525KR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lengen van een tijdelijke vergunning voor een woonunit aan Knegselsedijk 13 5525KR Duizel. Het kenmerk van de gemeente voor deze zaak is 0770667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04-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888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8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8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6678</meta:user-defined>
    <meta:user-defined meta:name="DCTERMS.abstract">verlengen van een tijdelijke vergunning voor een woonun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lengen van een tijdelijke vergunning voor een woonunit aan Knegselsedijk 13 5525KR Duizel</meta:user-defined>
    <meta:user-defined meta:name="DCTERMS.W3CDTF/DCTERMS.available">2025-04-24</meta:user-defined>
    <meta:user-defined meta:name="DCTERMS.W3CDTF/OVERHEIDop.jaargang">2025</meta:user-defined>
    <meta:user-defined meta:name="OVERHEIDop.publicationIssue">178882</meta:user-defined>
    <meta:user-defined meta:name="OVERHEIDop.GmbID/DC.identifier">gmb-2025-178882</meta:user-defined>
    <meta:user-defined meta:name="OVERHEIDop.versieInformatie"/>
  </office:meta>
</office:document-meta>
</file>