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230, 8096CH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230 in Oldebroek, voor het splitsen van de woning , ontvangen op 18 april 2025 (zaaknummer R2025-0090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888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8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8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901</meta:user-defined>
    <meta:user-defined meta:name="DCTERMS.abstract">Betreft: Aanvraag op locatie Zuiderzeestraatweg 230, 8096CH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230, 8096CH Oldebroe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8881</meta:user-defined>
    <meta:user-defined meta:name="OVERHEIDop.GmbID/DC.identifier">gmb-2025-178881</meta:user-defined>
    <meta:user-defined meta:name="OVERHEIDop.versieInformatie"/>
  </office:meta>
</office:document-meta>
</file>