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nassusweg 25-3 1077D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zolder naar verblijfsruimte en het plaatsen van een dakkapel met behoud van bestemming daarvan tot één woning</text:p>
            <text:p text:style-name="common-al">Zaakadres: Parnassusweg 25-3 1077DC Amsterdam</text:p>
            <text:p text:style-name="common-al">Datum ontvangst: 17-03-2025</text:p>
            <text:p text:style-name="common-al">Zaaknummer: Z2025-011586</text:p>
            <text:p text:style-name="common-al">DSO-nummer: 202503170131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887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87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87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586</meta:user-defined>
    <meta:user-defined meta:name="DCTERMS.abstract">veranderen van de zolder naar verblijfsruimte en het plaatsen van een dakkapel met behoud van bestemming daarvan tot éé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arnassusweg 25-3 1077DC Amsterdam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877</meta:user-defined>
    <meta:user-defined meta:name="OVERHEIDop.GmbID/DC.identifier">gmb-2025-178877</meta:user-defined>
    <meta:user-defined meta:name="OVERHEIDop.versieInformatie"/>
  </office:meta>
</office:document-meta>
</file>